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3pt" officeooo:paragraph-rsid="000fca12" style:font-size-asian="13pt" style:font-name-complex="Arial" style:font-size-complex="13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13pt" officeooo:rsid="000fca12" officeooo:paragraph-rsid="000fca12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rsid="00222679" officeooo:paragraph-rsid="000ed096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323d6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46872" style:font-size-asian="9.60000038146973pt" style:font-name-complex="Arial" style:font-size-complex="11pt"/>
    </style:style>
    <style:style style:name="P11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" style:font-size-asian="11pt" style:font-weight-asian="bold" style:font-name-complex="Times New Roman" style:font-size-complex="11pt" style:font-weight-complex="normal"/>
    </style:style>
    <style:style style:name="P12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3" style:family="paragraph" style:parent-style-name="EXPEDIENTE">
      <style:text-properties officeooo:paragraph-rsid="000ed096"/>
    </style:style>
    <style:style style:name="P14" style:family="paragraph" style:parent-style-name="EXPEDIENTE">
      <style:paragraph-properties fo:text-align="justify" style:justify-single-word="false"/>
      <style:text-properties style:font-name="Verdana" fo:font-size="11pt" officeooo:rsid="0010a099" officeooo:paragraph-rsid="00187648" style:font-size-asian="9.60000038146973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77f7" style:font-weight-asian="bold" style:font-weight-complex="bold"/>
    </style:style>
    <style:style style:name="T3" style:family="text">
      <style:text-properties officeooo:rsid="0028aa7a"/>
    </style:style>
    <style:style style:name="T4" style:family="text">
      <style:text-properties officeooo:rsid="001a357c"/>
    </style:style>
    <style:style style:name="T5" style:family="text">
      <style:text-properties officeooo:rsid="001de44f"/>
    </style:style>
    <style:style style:name="T6" style:family="text">
      <style:text-properties officeooo:rsid="0025ead6"/>
    </style:style>
    <style:style style:name="T7" style:family="text">
      <style:text-properties officeooo:rsid="00222679"/>
    </style:style>
    <style:style style:name="T8" style:family="text">
      <style:text-properties officeooo:rsid="000fca12"/>
    </style:style>
    <style:style style:name="T9" style:family="text">
      <style:text-properties officeooo:rsid="000fca12" style:font-size-asian="11pt"/>
    </style:style>
    <style:style style:name="T10" style:family="text">
      <style:text-properties officeooo:rsid="001323d6" style:font-size-asian="11pt"/>
    </style:style>
    <style:style style:name="T11" style:family="text">
      <style:text-properties officeooo:rsid="00146872" style:font-size-asian="11pt"/>
    </style:style>
    <style:style style:name="T12" style:family="text">
      <style:text-properties officeooo:rsid="00151880" style:font-size-asian="11pt"/>
    </style:style>
    <style:style style:name="T13" style:family="text">
      <style:text-properties officeooo:rsid="001323d6"/>
    </style:style>
    <style:style style:name="T14" style:family="text">
      <style:text-properties officeooo:rsid="00146872"/>
    </style:style>
    <style:style style:name="T15" style:family="text">
      <style:text-properties officeooo:rsid="00168361"/>
    </style:style>
    <style:style style:name="T16" style:family="text">
      <style:text-properties officeooo:rsid="001876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9">La Comisión de Presupuesto y Hacienda ha considerado el Proyecto de Comunicación - Expte. Nº 2<text:span text:style-name="T3">8</text:span><text:span text:style-name="T8">3</text:span><text:span text:style-name="T14">59</text:span> <text:span text:style-name="T8">ESF</text:span><text:span text:style-name="T3">,</text:span> de<text:span text:style-name="T4">l</text:span><text:span text:style-name="T5"> </text:span><text:span text:style-name="T3">D</text:span>iputad<text:span text:style-name="T6">o</text:span> <text:span text:style-name="T8">Jorge Abello</text:span>; <text:span text:style-name="T4">P</text:span>or el cual se solicita al Poder Ejecutivo, <text:span text:style-name="T5">disponga </text:span><text:span text:style-name="T8">incluir en el Plan de Obras Públicas 2014, los recursos necesarios para realizar los estudios </text:span><text:span text:style-name="T13">técnicos y la construcción de </text:span><text:span text:style-name="T14">un nuevo puente sobre el Arroyo Saladillo Amargo en la transversal Ruta Provincial 55-S, que une las localidades de Marcelino Escalada, Departamento San Justo, con Cacique Ariacaiquín, en el Departamento San Javier</text:span><text:span text:style-name="T8">;</text:span><text:span text:style-name="T14">que cuenta con dictamen de la Comisión de Obras y Servicios Públicos;</text:span><text:span text:style-name="T8"> </text:span><text:span text:style-name="T7">y por las razones expuestas y las que dará el miembro informante, </text:span><text:span text:style-name="T3">aconseja </text:span><text:span text:style-name="T8">la aprobación del siguiente texto:</text:span></text:p>
      <text:p text:style-name="P8"/>
      <text:p text:style-name="P8"/>
      <text:p text:style-name="P8"/>
      <text:p text:style-name="P7">PROYECTO DE COMUNICACIÓN</text:p>
      <text:p text:style-name="P7"/>
      <text:p text:style-name="P10"><text:span text:style-name="T8">“La Cámara de Diputados de la Provincia de Santa Fe vería con agrado que el Poder Ejecutivo, por intermedio del organismo que corresponda, evalúe la posibilidad de <text:s/></text:span><text:span text:style-name="T15">asignar</text:span><text:span text:style-name="T8"> l</text:span><text:span text:style-name="T9">os recursos necesarios para realizar los estudios </text:span><text:span text:style-name="T10">técnicos y la construcción de </text:span><text:span text:style-name="T11">un nuevo puente sobre el Arroyo Saladillo Amargo en la transversal Ruta Provincial 55-S, que une las localidades de Marcelino Escalada, Departamento San Justo, con Cacique Ariacaiquín, </text:span><text:span text:style-name="T12">en el Departamento San Javier</text:span><text:span text:style-name="T9">.”</text:span></text:p>
      <text:p text:style-name="P6"/>
      <text:p text:style-name="P13"><text:span text:style-name="T1">S</text:span><text:span text:style-name="T2">ALA DE LA COMISIÓN</text:span><text:span text:style-name="T1">,</text:span> <text:span text:style-name="T16">13 de marzo de 2014.</text:span></text:p>
      <text:p text:style-name="P14">FIRMANTES: AEBERHARD – OLIVERA – BLANCO – DI BERT – GALDEANO – LAGO.</text:p>
      <text:p text:style-name="P5"/>
      <text:p text:style-name="P12"/>
      <text:p text:style-name="P4"/>
      <text:p text:style-name="P13"/>
      <text:p text:style-name="P13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10S</meta:editing-duration>
    <meta:editing-cycles>28</meta:editing-cycles>
    <meta:print-date>2014-03-13T09:14:16</meta:print-date>
    <dc:date>2014-03-13T11:57:26</dc:date>
    <meta:document-statistic meta:table-count="0" meta:image-count="1" meta:object-count="0" meta:page-count="1" meta:paragraph-count="7" meta:word-count="217" meta:character-count="1403" meta:non-whitespace-character-count="1184"/>
    <meta:template xlink:type="simple" xlink:actuate="onRequest" xlink:title="Predeterminado" xlink:href="../../../../Datos%20de%20programa/LibreOffice/3/user/template/Predeterminado.ott" meta:date="2012-10-05T11:34:51.79"/>
  </office:meta>
</office:document-meta>
</file>